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69 vervangen van de bestaande voetgangersbrug t.h.v. Koekebakkersteeg 4,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emeente Noardeast-Fryslân te Dokkum, voor het vervangen van de bestaande voetgangersbrug t.h.v. Koekebakkersteeg 4,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69 vervangen van de bestaande voetgangersbrug t.h.v. Koekebakkersteeg 4, Dokkum</meta:user-defined>
    <meta:user-defined meta:name="DCTERMS.W3CDTF/DCTERMS.available">2026-01-29</meta:user-defined>
    <meta:user-defined meta:name="DCTERMS.W3CDTF/OVERHEIDop.jaargang">2026</meta:user-defined>
    <meta:user-defined meta:name="OVERHEIDop.publicationIssue">2130</meta:user-defined>
    <meta:user-defined meta:name="OVERHEIDop.WsbID/DC.identifier">wsb-2026-2130</meta:user-defined>
    <meta:user-defined meta:name="OVERHEIDop.versieInformatie"/>
  </office:meta>
</office:document-meta>
</file>