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laagspanningskabels en het plaatsen van een verdeelkast in een waterkering nabij Jacominastraat 64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laagspanningskabels en het plaatsen van een verdeelkast in een waterkering nabij Jacominastraat 64 in Rotterdam..</text:p>
            <text:p text:style-name="common-al">Zaaknummer: VTH202509-0233</text:p>
            <text:p text:style-name="common-al">Start bezwaartermijn (6 weken): 07-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233</meta:user-defined>
    <meta:user-defined meta:name="DCTERMS.abstract">Het leggen van laagspanningkabels en het plaatsen van een verdeelkast in een waterkering nabij Jacominastraat 64 in Rotterdam</meta:user-defined>
    <dc:language>nl</dc:language>
    <meta:user-defined meta:name="OVERHEIDop.locatietype/OVERHEIDop.gebiedsmarkering">Punt</meta:user-defined>
    <meta:user-defined meta:name="DC.title">Waterschap Hollandse Delta - watervergunning voor het leggen van laagspanningskabels en het plaatsen van een verdeelkast in een waterkering nabij Jacominastraat 64 in Rotterdam</meta:user-defined>
    <meta:user-defined meta:name="DCTERMS.W3CDTF/DCTERMS.available">2026-01-07</meta:user-defined>
    <meta:user-defined meta:name="DCTERMS.W3CDTF/OVERHEIDop.jaargang">2026</meta:user-defined>
    <meta:user-defined meta:name="OVERHEIDop.publicationIssue">213</meta:user-defined>
    <meta:user-defined meta:name="OVERHEIDop.WsbID/DC.identifier">wsb-2026-213</meta:user-defined>
    <meta:user-defined meta:name="OVERHEIDop.versieInformatie"/>
  </office:meta>
</office:document-meta>
</file>