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94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Het betreft een aanvraag voor het plaatsen van een damwand langs een oppervlaktewaterlichaam A ter plaatse van Hoge Hof 94 in Bunschoten-Spakenburg. Het waterschap heeft de aanvraag geregistreerd onder zaaknummer Z2026-01-0302.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9 januari 2026</text:p>
            <text:p text:style-name="common-al">Het nummer van de aanvraag is Z2026-01-03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02</meta:user-defined>
    <meta:user-defined meta:name="DCTERMS.abstract">Aanvraag om een omgevingsvergunning voor een wateractiviteit voor het plaatsen van een damwand langs een oppervlaktewaterlichaam A ter plaatse van Hoge Hof 94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94 in Bunschoten-Spakenburg</meta:user-defined>
    <meta:user-defined meta:name="DCTERMS.W3CDTF/DCTERMS.available">2026-01-29</meta:user-defined>
    <meta:user-defined meta:name="DCTERMS.W3CDTF/OVERHEIDop.jaargang">2026</meta:user-defined>
    <meta:user-defined meta:name="OVERHEIDop.publicationIssue">2128</meta:user-defined>
    <meta:user-defined meta:name="OVERHEIDop.WsbID/DC.identifier">wsb-2026-2128</meta:user-defined>
    <meta:user-defined meta:name="OVERHEIDop.versieInformatie"/>
  </office:meta>
</office:document-meta>
</file>