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ter plaatse van gemaal Noordermeer, Kanaaldijk Oost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1-2026 11:26 en geregistreerd onder zaaknummer  VTH202601-057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2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2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2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576</meta:user-defined>
    <meta:user-defined meta:name="DCTERMS.abstract">het uitvoeren van bodemonderzoek ter plaatse van gemaal Noordermeer, Kanaaldijk Oost in Hellevoetslu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ter plaatse van gemaal Noordermeer, Kanaaldijk Oost in Hellevoetsluis</meta:user-defined>
    <meta:user-defined meta:name="DCTERMS.W3CDTF/DCTERMS.available">2026-01-29</meta:user-defined>
    <meta:user-defined meta:name="DCTERMS.W3CDTF/OVERHEIDop.jaargang">2026</meta:user-defined>
    <meta:user-defined meta:name="OVERHEIDop.publicationIssue">2123</meta:user-defined>
    <meta:user-defined meta:name="OVERHEIDop.WsbID/DC.identifier">wsb-2026-2123</meta:user-defined>
    <meta:user-defined meta:name="OVERHEIDop.versieInformatie"/>
  </office:meta>
</office:document-meta>
</file>