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eilbesluit Park 21 tussen Nieuw Vennep en Hoofddorp</text:p>
      <text:section text:name="regeling_id1-3-2" text:style-name="regeling">
        <text:section text:name="aanhef_id1-3-2-1" text:style-name="aanhef">
          <text:section text:name="preambule_id1-3-2-1-1" text:style-name="preambule">
            <text:p text:style-name="al"/>
            <text:p text:style-name="al">De gemeente Haarlemmermeer ontwikkelt een nieuw gebied tussen Nieuw Vennep en Hoofddorp, genaamd Park21. Park21 bestaat uit een aantal deelgebieden die stuk voor stuk tot ongeveer 2040 ontwikkeld worden. Het deelgebied Groot Vennep wordt als eerste deelgebied ingericht. </text:p>
            <text:p text:style-name="al">De functie in Groot Vennep wijzigt van agrarisch naar recreatie en natuur. Het gebied krijgt een ander peil dan het peil van het peilvak (GH-140.07.1) waar het nu onderdeel van is. Een nieuw peilvak (GH-140.55) wordt daarom opgericht. Er wordt een flexibel peil voorgesteld waarin het peil door weersomstandigheden natuurlijk fluctueert tussen een boven- en ondergrens. De bovengrens wordt -5,87 m NAP en de ondergrens wordt -6,37 m NAP.</text:p>
            <text:p text:style-name="al"/>
          </text:section>
        </text:section>
        <text:section text:name="regeling-tekst_id1-3-2-2" text:style-name="regeling-tekst">
          <text:section text:name="artikel_id1-3-2-2-1" text:style-name="artikel">
            <text:p text:style-name="artikel_kop_titel"><text:span text:style-name="artikel_kop_label">Ontwerp Peilbesluit Park 21</text:span> </text:p>
            <text:p text:style-name="al">Dijkgraaf en hoogheemraden (D&amp;H) van het hoogheemraadschap van Rijnland zijn van plan aan de Verenigde Vergadering van het hoogheemraadschap van Rijnland een ter vaststelling voor te leggen. Op heeft D&amp;H in zijn vergadering besloten een ontwerp van Peilbesluit Park 21 vast te stellen en deze conform de Inspraakverordening Rijnland 2012 ter inzage te leggen.</text:p>
            <text:p text:style-name="al"/>
            <text:p text:style-name="al">Het ontwerp-besluit ligt van 30 januari 2026 tot en met 20 maart 2026 ter inzage en u kunt dit bekijken:</text:p>
            <text:p text:style-name="al">-  op het kantoorgebouw van Rijnland, Archimedesweg 1 te Leiden. Hiervoor moet u een afspraak maken via telefoonnummer 071-306 3494; of</text:p>
            <text:p text:style-name="al">-  online via de knop “Bekijk documenten” op deze webpagina.</text:p>
            <text:p text:style-name="al"/>
            <text:p text:style-name="al">Ingezetenen en belanghebbenden kunnen gedurende deze periode schriftelijk of mondeling hun zienswijze over het ontwerp-besluit naar voren brengen. Op verzoek kan de vermelding van persoonlijke gegevens achterwege worden gelaten. Ingediende zienswijzen worden beoordeeld en bezien wordt of deze aanleiding geven om het ontwerp-besluit aan te passen. Vervolgens wordt de met de beschouwingen van D&amp;H over eventueel ingediende zienswijzen ter vaststelling aan de Verenigde Vergadering voorgelegd.</text:p>
            <text:p text:style-name="al">Onder vermelding van ‘zienswijze’ kan een zienswijze gestuurd worden naar: Dijkgraaf en hoogheemraden van het hoogheemraadschap van Rijnland, Postbus 156, 2300 AD te Leiden. Voor meer informatie over Rijnland, kijk op <text:a xlink:href="http://www.rijnland.net/" xlink:type="simple">www.rijnland.net </text:a></text:p>
            <text:p text:style-name="al">
            <text:a xlink:href="http://www.rijnland.net/" xlink:type="simple"/>
          </text:p>
            <text:p text:style-name="al">Leiden, 27 januar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2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7/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DC.title">Ontwerp Peilbesluit Park 21 tussen Nieuw Vennep en Hoofddorp</meta:user-defined>
    <meta:user-defined meta:name="OVERHEIDop.datumEindeReactietermijn">2026-03-20</meta:user-defined>
    <meta:user-defined meta:name="OVERHEIDop.TilID/OVERHEIDop.terinzageleggingOP">til-2026-2893</meta:user-defined>
    <meta:user-defined meta:name="DCTERMS.W3CDTF/DCTERMS.available">2026-01-30</meta:user-defined>
    <meta:user-defined meta:name="DCTERMS.W3CDTF/OVERHEIDop.jaargang">2026</meta:user-defined>
    <meta:user-defined meta:name="OVERHEIDop.publicationIssue">2120</meta:user-defined>
    <meta:user-defined meta:name="OVERHEIDop.WsbID/DC.identifier">wsb-2026-2120</meta:user-defined>
    <meta:user-defined meta:name="OVERHEIDop.versieInformatie"/>
  </office:meta>
</office:document-meta>
</file>