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verbreden dam vanwege aanleg nieuwe gasleiding nabij Seijdlizstraat 2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8 december 2025 een vergunningaanvraag voor het tijdelijk verbreden van een dam vanwege het aanleggen van een nieuwe gasleiding nabij Seijdlizstraat 2 in Axel. De aanvraag is geregistreerd onder zaaknummer VTH431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15</meta:user-defined>
    <dc:language>nl</dc:language>
    <meta:user-defined meta:name="OVERHEIDop.locatietype/OVERHEIDop.gebiedsmarkering">Vlak</meta:user-defined>
    <meta:user-defined meta:name="DC.title">Aanvraag vergunning tijdelijk verbreden dam vanwege aanleg nieuwe gasleiding nabij Seijdlizstraat 2 in Axel</meta:user-defined>
    <meta:user-defined meta:name="DCTERMS.W3CDTF/DCTERMS.available">2026-01-07</meta:user-defined>
    <meta:user-defined meta:name="DCTERMS.W3CDTF/OVERHEIDop.jaargang">2026</meta:user-defined>
    <meta:user-defined meta:name="OVERHEIDop.publicationIssue">212</meta:user-defined>
    <meta:user-defined meta:name="OVERHEIDop.WsbID/DC.identifier">wsb-2026-212</meta:user-defined>
    <meta:user-defined meta:name="OVERHEIDop.versieInformatie"/>
  </office:meta>
</office:document-meta>
</file>