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ovendonksestraat, Bovenstraat, Bosstraat, Opperstraat en Haspelstraat in Hoeven.</text:p>
      <text:section text:name="zakelijke-mededeling_id1-3-2" text:style-name="zakelijke-mededeling">
        <text:section text:name="zakelijke-mededeling-tekst_id1-3-2-1" text:style-name="zakelijke-mededeling-tekst">
          <text:section text:name="tekst_id1-3-2-1-1" text:style-name="tekst">
            <text:p text:style-name="common-al">Besluitnummer 982704 ingevolge de Waterschapsverordening waterschap Brabantse Delta 2024 bekend gemaakt op 27 januari 2026 voor het uitvoeren van diverse waterhuishoudkundige werkzaamheden ten behoeve van nieuwbouwplan Bosvenne - Hoeven Zuid nabij bestaande uit het, dempen van A-waterlopen en B-waterlopen, (ver)graven, hebben en onderhouden van A-waterlopen en B-waterlopen, verwijderen van duikers uit A-waterlopen, aanleggen, hebben en onderhouden van dammen met duikers, aanleggen van retentie in verband met toename van verhard oppervlak, onttrekken van grondwater ten behoeve van bronbemaling, ter hoogte van Bovendonksestraat, Bovenstraat, Bosstraat, Opperstraat en Haspelstraat in Hoeven in de gemeente Oudenbosch.</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jan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jan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1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1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1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Bovendonksestraat, Bovenstraat, Bosstraat, Opperstraat en Haspelstraat in Hoeven.</meta:user-defined>
    <meta:user-defined meta:name="DCTERMS.W3CDTF/DCTERMS.available">2026-01-29</meta:user-defined>
    <meta:user-defined meta:name="DCTERMS.W3CDTF/OVERHEIDop.jaargang">2026</meta:user-defined>
    <meta:user-defined meta:name="OVERHEIDop.externeBijlage">2149-01_BVH_RP02 Waterhuishoudkundig plan Bosvenne|exb-2026-3031</meta:user-defined>
    <meta:user-defined meta:name="OVERHEIDop.externeBijlage">964347-A|exb-2026-3032</meta:user-defined>
    <meta:user-defined meta:name="OVERHEIDop.externeBijlage">964347-B|exb-2026-3033</meta:user-defined>
    <meta:user-defined meta:name="OVERHEIDop.externeBijlage">964347-C|exb-2026-3034</meta:user-defined>
    <meta:user-defined meta:name="OVERHEIDop.externeBijlage">B01-B-BRM Blad 10_11 versie B|exb-2026-3035</meta:user-defined>
    <meta:user-defined meta:name="OVERHEIDop.externeBijlage">B01-B-BRM Blad 11_11 versie B|exb-2026-3036</meta:user-defined>
    <meta:user-defined meta:name="OVERHEIDop.externeBijlage">B03-DWP+DET 1_1 versie A|exb-2026-3037</meta:user-defined>
    <meta:user-defined meta:name="OVERHEIDop.externeBijlage">Besluit 982704|exb-2026-3038</meta:user-defined>
    <meta:user-defined meta:name="OVERHEIDop.externeBijlage">R03-WHP blad 1_2 versie 0|exb-2026-3039</meta:user-defined>
    <meta:user-defined meta:name="OVERHEIDop.externeBijlage">R03-WHP blad 2_2 versie 0|exb-2026-3040</meta:user-defined>
    <meta:user-defined meta:name="OVERHEIDop.publicationIssue">2119</meta:user-defined>
    <meta:user-defined meta:name="OVERHEIDop.WsbID/DC.identifier">wsb-2026-2119</meta:user-defined>
    <meta:user-defined meta:name="OVERHEIDop.versieInformatie"/>
  </office:meta>
</office:document-meta>
</file>