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terreinophoging en aanleg berging en infiltratievoorziening ter plaatse van Waaldijk 3 - 3a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terreinophoging en aanleg berging en infiltratievoorziening ter plaatse van Waaldijk 3 - 3a te Bemmel 
</text:p>
            <text:p text:style-name="common-al">Zaaknummer: 321846
</text:p>
            <text:p text:style-name="common-al">DSO verzoeknummer: 2026012601725
</text:p>
            <text:p text:style-name="common-al">Ontvangst aanvraag: 26-01-2026 16:0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1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11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11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1846</meta:user-defined>
    <meta:user-defined meta:name="DCTERMS.abstract">terreinophoging en aanleg berging en infiltratievoorziening ter plaatse van Waaldijk 3 - 3a te Bem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terreinophoging en aanleg berging en infiltratievoorziening ter plaatse van Waaldijk 3 - 3a te Bemm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2113</meta:user-defined>
    <meta:user-defined meta:name="OVERHEIDop.WsbID/DC.identifier">wsb-2026-2113</meta:user-defined>
    <meta:user-defined meta:name="OVERHEIDop.versieInformatie"/>
  </office:meta>
</office:document-meta>
</file>