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dempen van een stuk oppervlaktewater ten behoeve van woningbouwontwikkeling ter plaatse van Schapedrift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dempen van een stuk oppervlaktewater ten behoeve van woningbouwontwikkeling ter plaatse van Schapedrift te Hardinxveld-Giessendam 
</text:p>
            <text:p text:style-name="common-al">Zaaknummer: 317180
</text:p>
            <text:p text:style-name="common-al">DSO verzoeknummer: 2025122500098
</text:p>
            <text:p text:style-name="common-al">Ontvangst aanvraag: 25-12-2025 19:19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1</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1</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1</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17180</meta:user-defined>
    <meta:user-defined meta:name="DCTERMS.abstract">het dempen van een stuk oppervlaktewater ten behoeve van woningbouwontwikkeling ter plaatse van Schapedrift te Hardinxveld-Giessen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dempen van een stuk oppervlaktewater ten behoeve van woningbouwontwikkeling ter plaatse van Schapedrift te Hardinxveld-Giessendam</meta:user-defined>
    <meta:user-defined meta:name="DCTERMS.W3CDTF/DCTERMS.available">2026-01-07</meta:user-defined>
    <meta:user-defined meta:name="DCTERMS.W3CDTF/OVERHEIDop.jaargang">2026</meta:user-defined>
    <meta:user-defined meta:name="OVERHEIDop.publicationIssue">211</meta:user-defined>
    <meta:user-defined meta:name="OVERHEIDop.WsbID/DC.identifier">wsb-2026-211</meta:user-defined>
    <meta:user-defined meta:name="OVERHEIDop.versieInformatie"/>
  </office:meta>
</office:document-meta>
</file>