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9268 voor het aanbrengen van een waterleiding nabij Steekterweg 36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gestuurde (bundel)boring aanbrengen van een PE100 SDR11 waterleiding Ø 250 mm (Oasen) en een PE100 SDR11 100 mbar gasleiding Ø 160 mm (Liander) en het middels een open sleuf aanbrengen van een PE100 SDR11 waterleiding Ø 250 mm binnen de kern- en beschermingszone van een regionale kering nabij Steekterweg 36 te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1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0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0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0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9268 voor het aanbrengen van een waterleiding nabij Steekterweg 36 te Alphen aan den Rijn.</meta:user-defined>
    <meta:user-defined meta:name="OVERHEIDop.datumEindeReactietermijn">2026-03-11</meta:user-defined>
    <meta:user-defined meta:name="OVERHEIDop.TilID/OVERHEIDop.terinzageleggingOP">til-2026-2866</meta:user-defined>
    <meta:user-defined meta:name="DCTERMS.W3CDTF/DCTERMS.available">2026-01-29</meta:user-defined>
    <meta:user-defined meta:name="DCTERMS.W3CDTF/OVERHEIDop.jaargang">2026</meta:user-defined>
    <meta:user-defined meta:name="OVERHEIDop.publicationIssue">2107</meta:user-defined>
    <meta:user-defined meta:name="OVERHEIDop.WsbID/DC.identifier">wsb-2026-2107</meta:user-defined>
    <meta:user-defined meta:name="OVERHEIDop.versieInformatie"/>
  </office:meta>
</office:document-meta>
</file>