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houden van een evenement Beleving aan de Maas nabij Tempelstraat 14 te Overassel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houden van een evenement Beleving aan de Maas nabij Tempelstraat 14 te Overasselt 
</text:p>
            <text:p text:style-name="common-al">Zaaknummer: 321841
</text:p>
            <text:p text:style-name="common-al">DSO verzoeknummer: 2026012602219
</text:p>
            <text:p text:style-name="common-al">Ontvangst aanvraag: 26-01-2026 21:47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0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0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0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1841</meta:user-defined>
    <meta:user-defined meta:name="DCTERMS.abstract">het houden van een evenenement Beleving aan de Maas nabij Tempelstraat 14 te Overassel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houden van een evenement Beleving aan de Maas nabij Tempelstraat 14 te Overasselt</meta:user-defined>
    <meta:user-defined meta:name="DCTERMS.W3CDTF/DCTERMS.available">2026-01-29</meta:user-defined>
    <meta:user-defined meta:name="DCTERMS.W3CDTF/OVERHEIDop.jaargang">2026</meta:user-defined>
    <meta:user-defined meta:name="OVERHEIDop.publicationIssue">2106</meta:user-defined>
    <meta:user-defined meta:name="OVERHEIDop.WsbID/DC.identifier">wsb-2026-2106</meta:user-defined>
    <meta:user-defined meta:name="OVERHEIDop.versieInformatie"/>
  </office:meta>
</office:document-meta>
</file>