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0106) Aanvraag omgevingsvergunning voor een wateractiviteit het aanleggen  van een kabel onder a-water GA1 met profiel van vrije ruimte. De werkzaamheden vinden plaats in de buurt van Zitterd in Soeren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anuari 2026  een aanvraag voor een vergunning in het kader van de Omgevingswet voor een wateractiviteit ontvangen voor het aanleggen van een kabel onder a-water GA1 met profiel van vrije ruimte. De werkzaamheden vinden plaats in de buurt van Zitterd in Soerendonk. De aanvraag is geregistreerd met zaaknummer 05393701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01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0106</meta:user-defined>
    <meta:user-defined meta:name="DCTERMS.abstract">Aanleggen kabel onder a-water GA1 met profiel van vrije ruimte Zitterd in Soerendonk</meta:user-defined>
    <dc:language>nl</dc:language>
    <meta:user-defined meta:name="OVERHEIDop.locatietype/OVERHEIDop.gebiedsmarkering">Vlak</meta:user-defined>
    <meta:user-defined meta:name="DC.title">(0539370106) Aanvraag omgevingsvergunning voor een wateractiviteit het aanleggen  van een kabel onder a-water GA1 met profiel van vrije ruimte. De werkzaamheden vinden plaats in de buurt van Zitterd in Soerendonk.</meta:user-defined>
    <meta:user-defined meta:name="DCTERMS.W3CDTF/DCTERMS.available">2026-01-29</meta:user-defined>
    <meta:user-defined meta:name="DCTERMS.W3CDTF/OVERHEIDop.jaargang">2026</meta:user-defined>
    <meta:user-defined meta:name="OVERHEIDop.publicationIssue">2101</meta:user-defined>
    <meta:user-defined meta:name="OVERHEIDop.WsbID/DC.identifier">wsb-2026-2101</meta:user-defined>
    <meta:user-defined meta:name="OVERHEIDop.versieInformatie"/>
  </office:meta>
</office:document-meta>
</file>