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hebben en houden van verharding op de kruin van de Noordelijke Waaldijk van Wolferen tot en met Oosterhout binnen de gemeente Overbetuwe (ambtshalve wijziging vergunning 93223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hebben en houden van verharding op de kruin van de Noordelijke Waaldijk van Wolferen tot en met Oosterhout binnen de gemeente Overbetuwe (ambtshalve wijziging vergunning 9322390). 
</text:p>
            <text:p text:style-name="common-al">Zaaknummer: 297876
</text:p>
            <text:p text:style-name="common-al">DSO verzoeknummer: 
</text:p>
            <text:p text:style-name="common-al">Start bezwaartermijn: 06-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876</meta:user-defined>
    <meta:user-defined meta:name="DCTERMS.abstract">wijziging vergunning  9322390 verharding op kruin van Noordelijke Waaldijk van Wolferen tot en met Oosterhout binnen gemeente Overbetuwe</meta:user-defined>
    <dc:language>nl</dc:language>
    <meta:user-defined meta:name="OVERHEIDop.locatietype/OVERHEIDop.gebiedsmarkering">Punt</meta:user-defined>
    <meta:user-defined meta:name="DC.title">Waterschap Rivierenland - verlenen omgevingsvergunning voor het hebben en houden van verharding op de kruin van de Noordelijke Waaldijk van Wolferen tot en met Oosterhout binnen de gemeente Overbetuwe (ambtshalve wijziging vergunning 9322390)</meta:user-defined>
    <meta:user-defined meta:name="DCTERMS.W3CDTF/DCTERMS.available">2026-01-07</meta:user-defined>
    <meta:user-defined meta:name="DCTERMS.W3CDTF/OVERHEIDop.jaargang">2026</meta:user-defined>
    <meta:user-defined meta:name="OVERHEIDop.publicationIssue">210</meta:user-defined>
    <meta:user-defined meta:name="OVERHEIDop.WsbID/DC.identifier">wsb-2026-210</meta:user-defined>
    <meta:user-defined meta:name="OVERHEIDop.versieInformatie"/>
  </office:meta>
</office:document-meta>
</file>