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1683 voor het dempen van belangrijk oppervlaktewater en overig oppervlaktewater bij Zwarteweg 9 te Oud Ad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dempen van 390 m² belangrijk oppervlaktewater en 780 m² overig oppervlaktewater bij Zwarteweg 9, 2374 BA Oud Ad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1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9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9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9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1683 voor het dempen van belangrijk oppervlaktewater en overig oppervlaktewater bij Zwarteweg 9 te Oud Ade</meta:user-defined>
    <meta:user-defined meta:name="OVERHEIDop.datumEindeReactietermijn">2026-03-11</meta:user-defined>
    <meta:user-defined meta:name="OVERHEIDop.TilID/OVERHEIDop.terinzageleggingOP">til-2026-2848</meta:user-defined>
    <meta:user-defined meta:name="DCTERMS.W3CDTF/DCTERMS.available">2026-01-29</meta:user-defined>
    <meta:user-defined meta:name="DCTERMS.W3CDTF/OVERHEIDop.jaargang">2026</meta:user-defined>
    <meta:user-defined meta:name="OVERHEIDop.publicationIssue">2098</meta:user-defined>
    <meta:user-defined meta:name="OVERHEIDop.WsbID/DC.identifier">wsb-2026-2098</meta:user-defined>
    <meta:user-defined meta:name="OVERHEIDop.versieInformatie"/>
  </office:meta>
</office:document-meta>
</file>