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3366 aanleggen van kabels t.b.v. glasvezelnetwerk in de omgeving van Westerbuorren, Boornberg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01-2026 heeft het dagelijks bestuur van Wetterskip Fryslân een aanvraag ontvangen van Glaspoort B.V. te Amsterdam, voor het aanleggen van kabels t.b.v. glasvezelnetwerk in de omgeving van Westerbuorren, Boornberg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97</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97</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97</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3438</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3366 aanleggen van kabels t.b.v. glasvezelnetwerk in de omgeving van Westerbuorren, Boornbergum</meta:user-defined>
    <meta:user-defined meta:name="DCTERMS.W3CDTF/DCTERMS.available">2026-01-29</meta:user-defined>
    <meta:user-defined meta:name="DCTERMS.W3CDTF/OVERHEIDop.jaargang">2026</meta:user-defined>
    <meta:user-defined meta:name="OVERHEIDop.publicationIssue">2097</meta:user-defined>
    <meta:user-defined meta:name="OVERHEIDop.WsbID/DC.identifier">wsb-2026-2097</meta:user-defined>
    <meta:user-defined meta:name="OVERHEIDop.versieInformatie"/>
  </office:meta>
</office:document-meta>
</file>