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792 voor het onttrekken van grondwater ter plaatste van Vijf Meilaa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 jaar onttrekken van grondwater door middel van verticale filters en horizontale drains van de deklaag en het eerste watervoerende pakket met een debiet van 15 m³ per uur en een maximaal waterbezwaar van 131.100 m³ ter plaatste van Vijf Meilaan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00</text:span><text:line-break/><text:date style:data-style-name="dag" text:fixed="true" text:date-value="2026-08-07"/><text:line-break/><text:date style:data-style-name="jaar" text:fixed="true" text:date-value="2026-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00</text:span><text:date style:data-style-name="nicedate" text:fixed="true" text:date-value="2026-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00</text:span><text:date style:data-style-name="nicedate" text:fixed="true" text:date-value="2026-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5792 voor het onttrekken van grondwater ter plaatste van Vijf Meilaan te Leiden.</meta:user-defined>
    <meta:user-defined meta:name="OVERHEIDop.datumEindeReactietermijn">2026-09-17</meta:user-defined>
    <meta:user-defined meta:name="OVERHEIDop.TilID/OVERHEIDop.terinzageleggingOP">til-2026-31414</meta:user-defined>
    <meta:user-defined meta:name="DCTERMS.W3CDTF/DCTERMS.available">2026-08-07</meta:user-defined>
    <meta:user-defined meta:name="DCTERMS.W3CDTF/OVERHEIDop.jaargang">2026</meta:user-defined>
    <meta:user-defined meta:name="OVERHEIDop.publicationIssue">20900</meta:user-defined>
    <meta:user-defined meta:name="OVERHEIDop.WsbID/DC.identifier">wsb-2026-20900</meta:user-defined>
    <meta:user-defined meta:name="OVERHEIDop.versieInformatie"/>
  </office:meta>
</office:document-meta>
</file>