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959 aanleggen van een dam met duiker, versneld afvoeren van hemelwater door toename van verhard oppervlak en ter compensatie verbreden van watergangen t.h.v. Nesserwei 5,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1-2026 heeft het dagelijks bestuur van Wetterskip Fryslân een omgevingsvergunning wateractiviteit verleend aan Roorda Ternaard B.V. te Ternaard, voor het aanleggen van een dam met duiker, versneld afvoeren van hemelwater door toename van verhard oppervlak en ter compensatie verbreden van watergangen t.h.v. Nesserwei 5, Ter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3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0959 aanleggen van een dam met duiker, versneld afvoeren van hemelwater door toename van verhard oppervlak en ter compensatie verbreden van watergangen t.h.v. Nesserwei 5, Ternaard</meta:user-defined>
    <meta:user-defined meta:name="OVERHEIDop.datumEindeReactietermijn">2026-03-11</meta:user-defined>
    <meta:user-defined meta:name="OVERHEIDop.terinzageleggingBG">https://www.wetterskipfryslan.nl/melden-en-regelen/vergunningen-wetten-en-regels/inzage-verleende-vergunningen</meta:user-defined>
    <meta:user-defined meta:name="DCTERMS.W3CDTF/DCTERMS.available">2026-01-29</meta:user-defined>
    <meta:user-defined meta:name="DCTERMS.W3CDTF/OVERHEIDop.jaargang">2026</meta:user-defined>
    <meta:user-defined meta:name="OVERHEIDop.publicationIssue">2088</meta:user-defined>
    <meta:user-defined meta:name="OVERHEIDop.WsbID/DC.identifier">wsb-2026-2088</meta:user-defined>
    <meta:user-defined meta:name="OVERHEIDop.versieInformatie"/>
  </office:meta>
</office:document-meta>
</file>