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0570 voor het onttrekken van grondwater bij de Lijsterlaan 5 te Wassen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56 dagen onttrekken van grondwater door middel van verticale filters -en open bemaling vanuit de deklaag met een debiet van maximaal 44 m3 grondwater per uur met een maximaal waterbezwaar van 59.136 m3. De werkzaamheden vinden plaats ten behoeve van een nieuwbouw van een woonhuis met kelder bij de Lijsterlaan 5 te Wassenaa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0570 voor het onttrekken van grondwater bij de Lijsterlaan 5 te Wassenaar.</meta:user-defined>
    <meta:user-defined meta:name="OVERHEIDop.datumEindeReactietermijn">2026-03-11</meta:user-defined>
    <meta:user-defined meta:name="OVERHEIDop.TilID/OVERHEIDop.terinzageleggingOP">til-2026-2826</meta:user-defined>
    <meta:user-defined meta:name="DCTERMS.W3CDTF/DCTERMS.available">2026-01-29</meta:user-defined>
    <meta:user-defined meta:name="DCTERMS.W3CDTF/OVERHEIDop.jaargang">2026</meta:user-defined>
    <meta:user-defined meta:name="OVERHEIDop.publicationIssue">2084</meta:user-defined>
    <meta:user-defined meta:name="OVERHEIDop.WsbID/DC.identifier">wsb-2026-2084</meta:user-defined>
    <meta:user-defined meta:name="OVERHEIDop.versieInformatie"/>
  </office:meta>
</office:document-meta>
</file>