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WA riool en een weg met in- en uitritten ter plaatse van Tweede Kristalweg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WA riool en een weg met in- en uitritten ter plaatse van Tweede Kristalweg in Puttershoek.</text:p>
            <text:p text:style-name="common-al">Zaaknummer: VTH202511-0331</text:p>
            <text:p text:style-name="common-al">Start bezwaartermijn (6 weken): 28-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31</meta:user-defined>
    <meta:user-defined meta:name="DCTERMS.abstract">het realiseren van een HWA riool en een weg met in- en uitritten ter plaatse van Tweede Kristalweg in Putters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HWA riool en een weg met in- en uitritten ter plaatse van Tweede Kristalweg in Puttershoek</meta:user-defined>
    <meta:user-defined meta:name="DCTERMS.W3CDTF/DCTERMS.available">2026-01-28</meta:user-defined>
    <meta:user-defined meta:name="DCTERMS.W3CDTF/OVERHEIDop.jaargang">2026</meta:user-defined>
    <meta:user-defined meta:name="OVERHEIDop.publicationIssue">2083</meta:user-defined>
    <meta:user-defined meta:name="OVERHEIDop.WsbID/DC.identifier">wsb-2026-2083</meta:user-defined>
    <meta:user-defined meta:name="OVERHEIDop.versieInformatie"/>
  </office:meta>
</office:document-meta>
</file>