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besluit voor het aanleggen van een tijdelijke dam met duiker (tot 30 september 2026) in een secundaire waterloop nabij Adelaertlaan 5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Besluit verzonden op: </text:span> 26-01-2026
				</text:p>
            <text:p text:style-name="common-al">
            <text:span text:style-name="nadrukvet"> Zaaknummer: </text:span> 2026010516907
				</text:p>
            <text:p text:style-name="common-al">
            <text:span text:style-name="nadrukvet"> Besluitkenmerk: </text:span> 9999000010382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het maatwerkbesluit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082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082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10516907</meta:user-defined>
    <meta:user-defined meta:name="DCTERMS.abstract">het aanleggen van een tijdelijke dam met duiker (tot 30 september 2026) in een secundaire waterloop nabij Adelaertlaan 5 in Heems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atwerkbesluit voor het aanleggen van een tijdelijke dam met duiker (tot 30 september 2026) in een secundaire waterloop nabij Adelaertlaan 5 in Heemskerk</meta:user-defined>
    <meta:user-defined meta:name="DCTERMS.W3CDTF/DCTERMS.available">2026-01-28</meta:user-defined>
    <meta:user-defined meta:name="DCTERMS.W3CDTF/OVERHEIDop.jaargang">2026</meta:user-defined>
    <meta:user-defined meta:name="OVERHEIDop.publicationIssue">2082</meta:user-defined>
    <meta:user-defined meta:name="OVERHEIDop.WsbID/DC.identifier">wsb-2026-2082</meta:user-defined>
    <meta:user-defined meta:name="OVERHEIDop.versieInformatie"/>
  </office:meta>
</office:document-meta>
</file>