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naal Noord 15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schot in de Apeldoornse sluis in een oppervlaktewaterlichaam A met natuurfunctie nabij Kanaal Noord 158 te Apeldoorn.</text:p>
            <text:p text:style-name="common-al">De vergunning is verzonden op 4 augustus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6 augustus 2026 tot en met 17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7-005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7-0050/D2026-07-10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04</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04</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04</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50/D2026-07-1017</meta:user-defined>
    <meta:user-defined meta:name="DCTERMS.abstract">Omgevingsvergunning voor een wateractiviteit voor het aanbrengen van een schot in de Apeldoornse sluis in een oppervlaktewaterlichaam A met natuurfunctie nabij Kanaal Noord 158 te Apeldoorn.</meta:user-defined>
    <dc:language>nl</dc:language>
    <meta:user-defined meta:name="OVERHEIDop.locatietype/OVERHEIDop.gebiedsmarkering">Vlak</meta:user-defined>
    <meta:user-defined meta:name="DC.title">Bekendmaking omgevingsvergunning voor een wateractiviteit nabij Kanaal Noord 158 te Apeldoorn</meta:user-defined>
    <meta:user-defined meta:name="DCTERMS.W3CDTF/DCTERMS.available">2026-08-06</meta:user-defined>
    <meta:user-defined meta:name="DCTERMS.W3CDTF/OVERHEIDop.jaargang">2026</meta:user-defined>
    <meta:user-defined meta:name="OVERHEIDop.publicationIssue">20804</meta:user-defined>
    <meta:user-defined meta:name="OVERHEIDop.WsbID/DC.identifier">wsb-2026-20804</meta:user-defined>
    <meta:user-defined meta:name="OVERHEIDop.versieInformatie"/>
  </office:meta>
</office:document-meta>
</file>