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rioolpersleiding nabij Schenkeldijk 48 A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rioolpersleiding nabij Schenkeldijk 48 A in Strijen.</text:p>
            <text:p text:style-name="common-al">Zaaknummer: VTH202509-0461</text:p>
            <text:p text:style-name="common-al">Start bezwaartermijn (6 weken): 28-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8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8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8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461</meta:user-defined>
    <meta:user-defined meta:name="DCTERMS.abstract">het leggen van een rioolpersleiding nabij Schenkeldijk 48 A in Strij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rioolpersleiding nabij Schenkeldijk 48 A in Strijen</meta:user-defined>
    <meta:user-defined meta:name="DCTERMS.W3CDTF/DCTERMS.available">2026-01-28</meta:user-defined>
    <meta:user-defined meta:name="DCTERMS.W3CDTF/OVERHEIDop.jaargang">2026</meta:user-defined>
    <meta:user-defined meta:name="OVERHEIDop.publicationIssue">2080</meta:user-defined>
    <meta:user-defined meta:name="OVERHEIDop.WsbID/DC.identifier">wsb-2026-2080</meta:user-defined>
    <meta:user-defined meta:name="OVERHEIDop.versieInformatie"/>
  </office:meta>
</office:document-meta>
</file>