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de <text:span text:style-name="nadrukvet">Bermweg 193, 2907 LG Capelle aan den IJssel.</text:span></text:p>
            <text:p text:style-name="al">Kadastrale aanduiding: gemeente <text:span text:style-name="nadrukvet">Capelle aan den IJssel</text:span>, sectie <text:span text:style-name="nadrukvet">A</text:span>, nummer <text:span text:style-name="nadrukvet">3005</text:span>, groot 72 m<text:span text:style-name="sup">2</text:span>.</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rechthebbende is van het aangrenzende perceel; </text:p>
            <text:p text:style-name="al">- het betreffende perceel slechts toegankelijk is via het aangrenzende perceel; en</text:p>
            <text:p text:style-name="al">- het te verhuren perceel reeds door de rechthebbende van het aangrenzende perceel is ingericht als (particuliere) tuin met oprit.</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7/08/2026 <text:span text:style-name="nadrukcur">(binnen 20 dagen na de publicatie)</text:span> kenbaar te maken door middel van een gemotiveerd bericht aan <text:a xlink:href="mailto:vastgoed@hhsk.nl" xlink:type="simple">vastgoed@hhsk.nl</text:a> onder vermelding van Bekendmaking <text:span text:style-name="nadrukcur">2026.12215</text:span>.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97</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97</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97</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8-06</meta:user-defined>
    <meta:user-defined meta:name="DCTERMS.W3CDTF/OVERHEIDop.jaargang">2026</meta:user-defined>
    <meta:user-defined meta:name="OVERHEIDop.publicationIssue">20797</meta:user-defined>
    <meta:user-defined meta:name="OVERHEIDop.WsbID/DC.identifier">wsb-2026-20797</meta:user-defined>
    <meta:user-defined meta:name="OVERHEIDop.versieInformatie"/>
  </office:meta>
</office:document-meta>
</file>