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terreinverharding, compenserende maatregelen en bouwen van een loods in een primaire waterkering bij Hemmeland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1-2026
				</text:p>
            <text:p text:style-name="common-al">
            <text:span text:style-name="nadrukvet"> Zaaknummer: </text:span> 2025110315627
				</text:p>
            <text:p text:style-name="common-al">
            <text:span text:style-name="nadrukvet"> Besluitkenmerk: </text:span> 999900001009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0315627</meta:user-defined>
    <meta:user-defined meta:name="DCTERMS.abstract">het aanbrengen van terreinverharding, compenserende maatregelen en bouwen van een loods in een primaire waterkering bij Hemmeland 1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brengen van terreinverharding, compenserende maatregelen en bouwen van een loods in een primaire waterkering bij Hemmeland 1 in Monnicken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79</meta:user-defined>
    <meta:user-defined meta:name="OVERHEIDop.WsbID/DC.identifier">wsb-2026-2079</meta:user-defined>
    <meta:user-defined meta:name="OVERHEIDop.versieInformatie"/>
  </office:meta>
</office:document-meta>
</file>