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straatkast nabij Swaneveld 2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straatkast nabij Swaneveld 2 in Puttershoek.</text:p>
            <text:p text:style-name="common-al">Zaaknummer: VTH202509-0618</text:p>
            <text:p text:style-name="common-al">Start bezwaartermijn (6 weken): 28-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18</meta:user-defined>
    <meta:user-defined meta:name="DCTERMS.abstract">het verplaatsen van een straatkast nabij Swaneveld 2 in Puttersh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plaatsen van een straatkast nabij Swaneveld 2 in Puttershoek</meta:user-defined>
    <meta:user-defined meta:name="DCTERMS.W3CDTF/DCTERMS.available">2026-01-28</meta:user-defined>
    <meta:user-defined meta:name="DCTERMS.W3CDTF/OVERHEIDop.jaargang">2026</meta:user-defined>
    <meta:user-defined meta:name="OVERHEIDop.publicationIssue">2078</meta:user-defined>
    <meta:user-defined meta:name="OVERHEIDop.WsbID/DC.identifier">wsb-2026-2078</meta:user-defined>
    <meta:user-defined meta:name="OVERHEIDop.versieInformatie"/>
  </office:meta>
</office:document-meta>
</file>