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ligplaats met woonboot inclusief bijbehorende werken en plaatsen IBA bij Noorderstraat 77B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1-2026
				</text:p>
            <text:p text:style-name="common-al">
            <text:span text:style-name="nadrukvet"> Zaaknummer: </text:span> 2025093014975
				</text:p>
            <text:p text:style-name="common-al">
            <text:span text:style-name="nadrukvet"> Besluitkenmerk: </text:span> 999900000977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3014975</meta:user-defined>
    <meta:user-defined meta:name="DCTERMS.abstract">het legaliseren van een ligplaats met woonboot inclusief bijbehorende werken en plaatsen IBA bij Noorderstraat 77B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aliseren van een ligplaats met woonboot inclusief bijbehorende werken en plaatsen IBA bij Noorderstraat 77B in West-Graftd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77</meta:user-defined>
    <meta:user-defined meta:name="OVERHEIDop.WsbID/DC.identifier">wsb-2026-2077</meta:user-defined>
    <meta:user-defined meta:name="OVERHEIDop.versieInformatie"/>
  </office:meta>
</office:document-meta>
</file>