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Bastionstraat - Vondellaan te Raamsdonksvee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1 juli 2026 met registratienummer 06521056888 voor het aanleggen van glasvezelkabels in een bestaand tracé kruisend met en parallel aan de primaire waterkeringen langs het Noordergat (DWK00200, DWK00377 e.v.) en onderlangs kruisend met a-water de Everdonk (OVK12277) ten zuid-oosten van de kruising tussen de Maasdijk en de Reenweg te Raamsdonksveer. Indien u meer informatie wenst over de aanvraag kunt u contact opnemen via vergunningen@brabantsedelta.nl.</text:p>
            <text:p text:style-name="common-al"/>
            <text:p text:style-name="last-al">Breda, 5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75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5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5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Bastionstraat - Vondellaan te Raamsdonksveer.</meta:user-defined>
    <meta:user-defined meta:name="DCTERMS.W3CDTF/DCTERMS.available">2026-08-05</meta:user-defined>
    <meta:user-defined meta:name="DCTERMS.W3CDTF/OVERHEIDop.jaargang">2026</meta:user-defined>
    <meta:user-defined meta:name="OVERHEIDop.publicationIssue">20757</meta:user-defined>
    <meta:user-defined meta:name="OVERHEIDop.WsbID/DC.identifier">wsb-2026-20757</meta:user-defined>
    <meta:user-defined meta:name="OVERHEIDop.versieInformatie"/>
  </office:meta>
</office:document-meta>
</file>