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51428 lozen van bedrijfsafvalwater afkomstig van het bedrijfsterrein gelegen aan de Spikerboor 2, 15 en 17 in Akkrum op de Polsleat en de watergang langs It Patro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etterskip Fryslân heeft op basis van de Omgevingswet op verzenddatum 03-08-2026 besloten een omgevingsvergunning wateractiviteit te verlenen aan Dam Handelsonderneming B.V. te Akkrum, voor het lozen van bedrijfsafvalwater afkomstig van het bedrijfsterrein gelegen aan de Spikerboor 2, 15 en 17 in Akkrum op de Polsleat en de watergang langs It Patroan. Er zijn geen zienswijzen ingediend op de ontwerpvergunning. De vergunning is daarom ongewijzigd definitief vastgesteld.</text:p>
            <text:p text:style-name="common-al">
            <text:span text:style-name="nadrukvet">Terinzagelegging  </text:span> </text:p>
            <text:p text:style-name="common-al">De omgevingsvergunning wateractiviteit met bijbehorende stukken kunt u inzien door de aan deze elektronische bekendmaking toegevoegde bijlage(n) te raadplegen. Kijk hiervoor onder: ‘Bekijk documenten’ (linker kolom).   </text:p>
            <text:p text:style-name="common-al">De omgevingsvergunning wateractiviteit en de daarbij behorende stukken liggen vanaf de dag na publicatie tot 6 weken later ter inzage:   </text:p>
            <text:p text:style-name="common-al">U kunt de besluiten en bijbehorende stukken ook analoog inzien op het kantoor van Wetterskip Fryslân in Leeuwarden. U kunt hiervoor een afspraak maken via onderstaand telefoonnummer.  </text:p>
            <text:p text:style-name="common-al">
            <text:span text:style-name="nadrukvet">Beroep  </text:span> </text:p>
            <text:p text:style-name="common-al">Binnen zes weken na de verzenddatum kan, indien voldaan wordt aan afdeling 6.2 van de Algemene wet bestuursrecht (Awb), tegen dit besluit beroep worden ingesteld bij de Rechtbank Noord-Nederland, afdeling bestuursrecht, Postbus 150, 9700 AD Groningen.  </text:p>
            <text:p text:style-name="common-al"/>
            <text:p text:style-name="common-al">Er kan ook digitaal beroep worden ingesteld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Op basis van artikel 6:5 lid 1 Awb dient het beroepschrift te worden ondertekend en tenminste te bevatten: </text:p>
            <text:p text:style-name="common-al">•Uw naam en het adres </text:p>
            <text:p text:style-name="common-al">•De dagtekening </text:p>
            <text:p text:style-name="common-al">•Een omschrijving van het besluit waartegen het beroep is gericht </text:p>
            <text:p text:style-name="common-al">•De gronden van het beroep</text:p>
            <text:p text:style-name="common-al">Ook dient u zo mogelijk een afschrift van de bestreden beslissing mee te sturen. </text:p>
            <text:p text:style-name="common-al">
            <text:span text:style-name="nadrukvet">Voorlopige voorziening</text:span> </text:p>
            <text:p text:style-name="common-al">Verder is van belang dat het instellen van beroep de werking van het besluit niet schorst. Indien er beroep is ingesteld en eiser heeft een spoedeisend belang heeft, dan kan met toepassing van artikel 8:81 Awb bij de Voorzieningenrechter van de rechtbank Noord-Nederland, een verzoek om voorlopige voorziening worden ingediend. U kunt het beroep en een verzoek om een voorlopige voorziening ook digitaal indienen bij de rechtbank via <text:a xlink:href="https://loket.rechtspraak.nl/" xlink:type="simple">https://loket.rechtspraak.nl</text:a><text:span text:style-name="nadrukondlijn"> </text:span> </text:p>
            <text:p text:style-name="common-al">
            <text:span text:style-name="nadrukvet">Inwerkingtreding  </text:span> </text:p>
            <text:p text:style-name="common-al">De vergunning treedt in werking op de dag na afloop van de beroepstermijn. Als een verzoek om voorlopige voorziening is gedaan, treedt de vergunning niet in werking voordat op dat verzoek is beslist.   </text:p>
            <text:p text:style-name="common-al">
            <text:span text:style-name="nadrukvet">Inlichtingen  </text:span> </text:p>
            <text:p text:style-name="last-al">Heeft u inhoudelijke vragen over het project dan kunt u contact opnemen via telefoonnummer 058-2922222. Voor verdere informatie over het indienen van een beroepschrift of het vragen van een voorlopige voorziening kunt u contact opnemen met de vakgroep Juridische Zaken en Eigendomsbeheer van Wetterskip Fryslân via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756</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56</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56</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8231</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51428 lozen van bedrijfsafvalwater afkomstig van het bedrijfsterrein gelegen aan de Spikerboor 2, 15 en 17 in Akkrum op de Polsleat en de watergang langs It Patroan</meta:user-defined>
    <meta:user-defined meta:name="OVERHEIDop.datumEindeReactietermijn">2026-09-15</meta:user-defined>
    <meta:user-defined meta:name="OVERHEIDop.terinzageleggingBG">https://www.wetterskip.frl/melden-en-regelen/vergunningen-wetten-en-regels/inzage-verleende-vergunningen</meta:user-defined>
    <meta:user-defined meta:name="DCTERMS.W3CDTF/DCTERMS.available">2026-08-05</meta:user-defined>
    <meta:user-defined meta:name="DCTERMS.W3CDTF/OVERHEIDop.jaargang">2026</meta:user-defined>
    <meta:user-defined meta:name="OVERHEIDop.publicationIssue">20756</meta:user-defined>
    <meta:user-defined meta:name="OVERHEIDop.WsbID/DC.identifier">wsb-2026-20756</meta:user-defined>
    <meta:user-defined meta:name="OVERHEIDop.versieInformatie"/>
  </office:meta>
</office:document-meta>
</file>