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Inrichting van waterlichaam met ecologische verbindingszones en natuurvriendelijke oevers, Groot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1-07-2026</text:span> een aanvraag voor een vergunning in het kader van de Omgevingswet ontvangen voor <text:span text:style-name="nadrukvet">VED, Inrichting van waterlichaam met ecologische verbindingszones en natuurvriendelijke oevers, Groote Wetering</text:span>. De aanvraag is geregistreerd met zaaknummer 065484924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746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746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746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49245</meta:user-defined>
    <meta:user-defined meta:name="DCTERMS.abstract">VED, Inrichting van waterlichaam met ecologische verbindingszones en natuurvriendelijke oevers, Groote Wetering</meta:user-defined>
    <dc:language>nl</dc:language>
    <meta:user-defined meta:name="OVERHEIDop.locatietype/OVERHEIDop.gebiedsmarkering">Vlak</meta:user-defined>
    <meta:user-defined meta:name="DC.title">Aanvraag omgevingsvergunning VED, Inrichting van waterlichaam met ecologische verbindingszones en natuurvriendelijke oevers, Groote Wetering</meta:user-defined>
    <meta:user-defined meta:name="DCTERMS.W3CDTF/DCTERMS.available">2026-08-05</meta:user-defined>
    <meta:user-defined meta:name="DCTERMS.W3CDTF/OVERHEIDop.jaargang">2026</meta:user-defined>
    <meta:user-defined meta:name="OVERHEIDop.publicationIssue">20746</meta:user-defined>
    <meta:user-defined meta:name="OVERHEIDop.WsbID/DC.identifier">wsb-2026-20746</meta:user-defined>
    <meta:user-defined meta:name="OVERHEIDop.versieInformatie"/>
  </office:meta>
</office:document-meta>
</file>