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rug op de locatie bij Kersengaard 39 te  Doorn met code HDSR7549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rug op de locatie bij Kersengaard 39 te  Doorn. De melding is ontvangen op 28 juli 2026 en geregistreerd onder zaak 75499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3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3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3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82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rug op de locatie bij Kersengaard 39 te  Doorn met code HDSR754995</meta:user-defined>
    <meta:user-defined meta:name="DCTERMS.W3CDTF/DCTERMS.available">2026-08-05</meta:user-defined>
    <meta:user-defined meta:name="DCTERMS.W3CDTF/OVERHEIDop.jaargang">2026</meta:user-defined>
    <meta:user-defined meta:name="OVERHEIDop.publicationIssue">20733</meta:user-defined>
    <meta:user-defined meta:name="OVERHEIDop.WsbID/DC.identifier">wsb-2026-20733</meta:user-defined>
    <meta:user-defined meta:name="OVERHEIDop.versieInformatie"/>
  </office:meta>
</office:document-meta>
</file>