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een oppervlaktewaterlichaam ter plaatse van Blauwesteenweg 7a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een oppervlaktewaterlichaam ter plaatse van Blauwesteenweg 7a in Westmaas.</text:p>
            <text:p text:style-name="common-al">Zaaknummer: VTH202603-0830</text:p>
            <text:p text:style-name="common-al">Start bezwaartermijn (6 weken): 05-08-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713</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13</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713</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830</meta:user-defined>
    <meta:user-defined meta:name="DCTERMS.abstract">het graven van een oppervlaktewaterlichaam ter plaatse van Blauwesteenweg 7a in Westmaas</meta:user-defined>
    <dc:language>nl</dc:language>
    <meta:user-defined meta:name="OVERHEIDop.locatietype/OVERHEIDop.gebiedsmarkering">Vlak</meta:user-defined>
    <meta:user-defined meta:name="DC.title">Waterschap Hollandse Delta - watervergunning voor het graven van een oppervlaktewaterlichaam ter plaatse van Blauwesteenweg 7a in Westmaas.</meta:user-defined>
    <meta:user-defined meta:name="DCTERMS.W3CDTF/DCTERMS.available">2026-08-05</meta:user-defined>
    <meta:user-defined meta:name="DCTERMS.W3CDTF/OVERHEIDop.jaargang">2026</meta:user-defined>
    <meta:user-defined meta:name="OVERHEIDop.publicationIssue">20713</meta:user-defined>
    <meta:user-defined meta:name="OVERHEIDop.WsbID/DC.identifier">wsb-2026-20713</meta:user-defined>
    <meta:user-defined meta:name="OVERHEIDop.versieInformatie"/>
  </office:meta>
</office:document-meta>
</file>