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het aanbrengen van een keerwand ter plaatse van de Kooilandsedijk 7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het aanbrengen van een keerwand ter plaatse van de Kooilandsedijk 7 Strijen.</text:p>
            <text:p text:style-name="common-al">Zaaknummer: VTH202602-0441</text:p>
            <text:p text:style-name="common-al">Start bezwaartermijn (6 weken): 05-08-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707</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07</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07</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2-0441</meta:user-defined>
    <meta:user-defined meta:name="DCTERMS.abstract">het verwijderen en het aanbrengen van een keerwand ter plaatse van de Kooilandsedijk 7 Strijen</meta:user-defined>
    <dc:language>nl</dc:language>
    <meta:user-defined meta:name="OVERHEIDop.locatietype/OVERHEIDop.gebiedsmarkering">Vlak</meta:user-defined>
    <meta:user-defined meta:name="DC.title">Waterschap Hollandse Delta - watervergunning voor het verwijderen en het aanbrengen van een keerwand ter plaatse van de Kooilandsedijk 7 Strijen.</meta:user-defined>
    <meta:user-defined meta:name="DCTERMS.W3CDTF/DCTERMS.available">2026-08-05</meta:user-defined>
    <meta:user-defined meta:name="DCTERMS.W3CDTF/OVERHEIDop.jaargang">2026</meta:user-defined>
    <meta:user-defined meta:name="OVERHEIDop.publicationIssue">20707</meta:user-defined>
    <meta:user-defined meta:name="OVERHEIDop.WsbID/DC.identifier">wsb-2026-20707</meta:user-defined>
    <meta:user-defined meta:name="OVERHEIDop.versieInformatie"/>
  </office:meta>
</office:document-meta>
</file>