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Beatrixsluis te Ste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juli 2026 met registratienummer 06521056931 voor het plaatsen van meerdere informatiepaaltjes in de zonering van de primaire waterkering De Vlietdijk (DWK00182) nabij de sluis Benedensas en in de zonering van de regionale waterkering langs de Steenbergsche Vliet (DWK00646) ter hoogte van de Beatrixsluis te Steenbergen. Indien u meer informatie wenst over de aanvraag kunt u contact opnemen via vergunningen@brabantsedelta.nl.</text:p>
            <text:p text:style-name="common-al"/>
            <text:p text:style-name="last-al">Breda, 5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69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9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9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Beatrixsluis te Steenbergen.</meta:user-defined>
    <meta:user-defined meta:name="DCTERMS.W3CDTF/DCTERMS.available">2026-08-05</meta:user-defined>
    <meta:user-defined meta:name="DCTERMS.W3CDTF/OVERHEIDop.jaargang">2026</meta:user-defined>
    <meta:user-defined meta:name="OVERHEIDop.publicationIssue">20699</meta:user-defined>
    <meta:user-defined meta:name="OVERHEIDop.WsbID/DC.identifier">wsb-2026-20699</meta:user-defined>
    <meta:user-defined meta:name="OVERHEIDop.versieInformatie"/>
  </office:meta>
</office:document-meta>
</file>