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rug op de locatie bij Kempenaar 43 te  Wijk bij Duurstede met code HDSR7547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rug op de locatie bij Kempenaar 43 te  Wijk bij Duurstede. De melding is ontvangen op 27 juli 2026 en geregistreerd onder zaak 75476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9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8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rug op de locatie bij Kempenaar 43 te  Wijk bij Duurstede met code HDSR754761</meta:user-defined>
    <meta:user-defined meta:name="DCTERMS.W3CDTF/DCTERMS.available">2026-08-05</meta:user-defined>
    <meta:user-defined meta:name="DCTERMS.W3CDTF/OVERHEIDop.jaargang">2026</meta:user-defined>
    <meta:user-defined meta:name="OVERHEIDop.publicationIssue">20692</meta:user-defined>
    <meta:user-defined meta:name="OVERHEIDop.WsbID/DC.identifier">wsb-2026-20692</meta:user-defined>
    <meta:user-defined meta:name="OVERHEIDop.versieInformatie"/>
  </office:meta>
</office:document-meta>
</file>