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diverse werkzaamheden ter voorbereiding van de bouw brug Pannerdensch Kanaal ter plaatse van Scherpekamp te Angeren bij dijkpaal DR052.+050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diverse werkzaamheden ter voorbereiding van de bouw brug Pannerdensch Kanaal ter plaatse van Scherpekamp te Angeren bij dijkpaal DR052.+050m. 
</text:p>
            <text:p text:style-name="common-al">Zaaknummer: 323591
</text:p>
            <text:p text:style-name="common-al">DSO verzoeknummer: 2026021301601
</text:p>
            <text:p text:style-name="common-al">Start bezwaartermijn: 04-08-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681</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81</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81</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3591</meta:user-defined>
    <meta:user-defined meta:name="DCTERMS.abstract">het uitvoeren van diverse werkzaamheden ter voorbereiding van de bouw brug Pannerdensch Kanaal t.p.v. Scherpekamp te Angeren (dijkpaal DR052.+050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diverse werkzaamheden ter voorbereiding van de bouw brug Pannerdensch Kanaal ter plaatse van Scherpekamp te Angeren bij dijkpaal DR052.+050m</meta:user-defined>
    <meta:user-defined meta:name="DCTERMS.W3CDTF/DCTERMS.available">2026-08-05</meta:user-defined>
    <meta:user-defined meta:name="DCTERMS.W3CDTF/OVERHEIDop.jaargang">2026</meta:user-defined>
    <meta:user-defined meta:name="OVERHEIDop.publicationIssue">20681</meta:user-defined>
    <meta:user-defined meta:name="OVERHEIDop.WsbID/DC.identifier">wsb-2026-20681</meta:user-defined>
    <meta:user-defined meta:name="OVERHEIDop.versieInformatie"/>
  </office:meta>
</office:document-meta>
</file>