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en het verwijderen en leggen van een laagspanningskabel nabij Blaaksedijk West 26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en het verwijderen en leggen van een laagspanningskabel nabij Blaaksedijk West 26 in Heinenoord..</text:p>
            <text:p text:style-name="common-al">Zaaknummer: VTH202605-0220</text:p>
            <text:p text:style-name="common-al">Start bezwaartermijn (6 weken): 05-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6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6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6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220</meta:user-defined>
    <meta:user-defined meta:name="DCTERMS.abstract">Het uitvoeren van kabel- en leidingwerkzaamheden en daarbij tijdelijk afdammen van een watergang nabij Blaaksedijk West 26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lagedruk gasleiding en het verwijderen en leggen van een laagspanningskabel nabij Blaaksedijk West 26 in Heinenoord</meta:user-defined>
    <meta:user-defined meta:name="DCTERMS.W3CDTF/DCTERMS.available">2026-08-05</meta:user-defined>
    <meta:user-defined meta:name="DCTERMS.W3CDTF/OVERHEIDop.jaargang">2026</meta:user-defined>
    <meta:user-defined meta:name="OVERHEIDop.publicationIssue">20667</meta:user-defined>
    <meta:user-defined meta:name="OVERHEIDop.WsbID/DC.identifier">wsb-2026-20667</meta:user-defined>
    <meta:user-defined meta:name="OVERHEIDop.versieInformatie"/>
  </office:meta>
</office:document-meta>
</file>