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natuurvriendelijke oevers ter plaatse van Valkenburgsingel en Sterkenburgsingel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7-2026 en geregistreerd onder zaaknummer  VTH202608-001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657</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657</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657</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8-0012</meta:user-defined>
    <meta:user-defined meta:name="DCTERMS.abstract">het aanleggen van natuurvriendelijke oevers ter plaatse van Valkenburgsingel en Sterkenburgsingel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natuurvriendelijke oevers ter plaatse van Valkenburgsingel en Sterkenburgsingel in Rotterdam</meta:user-defined>
    <meta:user-defined meta:name="DCTERMS.W3CDTF/DCTERMS.available">2026-08-05</meta:user-defined>
    <meta:user-defined meta:name="DCTERMS.W3CDTF/OVERHEIDop.jaargang">2026</meta:user-defined>
    <meta:user-defined meta:name="OVERHEIDop.publicationIssue">20657</meta:user-defined>
    <meta:user-defined meta:name="OVERHEIDop.WsbID/DC.identifier">wsb-2026-20657</meta:user-defined>
    <meta:user-defined meta:name="OVERHEIDop.versieInformatie"/>
  </office:meta>
</office:document-meta>
</file>