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bij Weegbree 30 te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kabel en een laadpaal aan een oppervlaktewaterlichaam A bij Weegbree 30 te Veenendaal.</text:p>
            <text:p text:style-name="common-al">De vergunning is verzonden op 3 augustus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5 augustus 2026 tot en met 16 september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7-0019.</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avg/" xlink:type="simple">https://www.vallei-veluwe.nl/over-deze-website/privacyverklaring-avg/</text:a></text:p>
            <text:p text:style-name="tussenkopcur">Vragen</text:p>
            <text:p text:style-name="common-al">Voor meer informatie over de vergunning kunt u contact opnemen met de heer Bulthui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7-0019/D2026-07-285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5 augustus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653</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653</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653</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7-0019/D2026-07-2858</meta:user-defined>
    <meta:user-defined meta:name="DCTERMS.abstract">Omgevingsvergunning voor een wateractiviteit voor het aanleggen van een kabel en een laadpaal aan een oppervlaktewaterlichaam A bij Weegbree 30 te Veenendaal. </meta:user-defined>
    <dc:language>nl</dc:language>
    <meta:user-defined meta:name="OVERHEIDop.locatietype/OVERHEIDop.gebiedsmarkering">Vlak</meta:user-defined>
    <meta:user-defined meta:name="DC.title">Bekendmaking omgevingsvergunning voor een wateractiviteit bij Weegbree 30 te Veenendaal</meta:user-defined>
    <meta:user-defined meta:name="DCTERMS.W3CDTF/DCTERMS.available">2026-08-05</meta:user-defined>
    <meta:user-defined meta:name="DCTERMS.W3CDTF/OVERHEIDop.jaargang">2026</meta:user-defined>
    <meta:user-defined meta:name="OVERHEIDop.publicationIssue">20653</meta:user-defined>
    <meta:user-defined meta:name="OVERHEIDop.WsbID/DC.identifier">wsb-2026-20653</meta:user-defined>
    <meta:user-defined meta:name="OVERHEIDop.versieInformatie"/>
  </office:meta>
</office:document-meta>
</file>