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kris 92 te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3 januari 2026 een aanvraag ontvangen om een omgevingsvergunning voor een wateractiviteit voor het tijdelijk dempen van een oppervlaktewaterlichaam A ten behoeve van de renovatie van een kunstwerk nabij Ekris 92 te Woudenberg. Het waterschap heeft de aanvraag geregistreerd onder zaaknummer Z2026-01-03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3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6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6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359</meta:user-defined>
    <meta:user-defined meta:name="DCTERMS.abstract">Aanvraag omgevingsvergunning voor een wateractiviteit voor het tijdelijk dempen van een oppervlaktewaterlichaam A ten behoeve van de renovatie van een kunstwerk nabij Ekris 92 te Woudenberg. </meta:user-defined>
    <dc:language>nl</dc:language>
    <meta:user-defined meta:name="OVERHEIDop.locatietype/OVERHEIDop.gebiedsmarkering">Punt</meta:user-defined>
    <meta:user-defined meta:name="DC.title">Bekendmaking aanvraag om een omgevingsvergunning voor een wateractiviteit nabij Ekris 92 te Woudenberg</meta:user-defined>
    <meta:user-defined meta:name="DCTERMS.W3CDTF/DCTERMS.available">2026-01-28</meta:user-defined>
    <meta:user-defined meta:name="DCTERMS.W3CDTF/OVERHEIDop.jaargang">2026</meta:user-defined>
    <meta:user-defined meta:name="OVERHEIDop.publicationIssue">2064</meta:user-defined>
    <meta:user-defined meta:name="OVERHEIDop.WsbID/DC.identifier">wsb-2026-2064</meta:user-defined>
    <meta:user-defined meta:name="OVERHEIDop.versieInformatie"/>
  </office:meta>
</office:document-meta>
</file>