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 met duiker ter plaatse van Benedenrijweg 46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ter plaatse van Benedenrijweg 461 in Ridderkerk.</text:p>
            <text:p text:style-name="common-al">Zaaknummer: VTH202605-0613</text:p>
            <text:p text:style-name="common-al">Start bezwaartermijn (6 weken): 05-08-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2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2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2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613</meta:user-defined>
    <meta:user-defined meta:name="DCTERMS.abstract">Het realiseren van een dam met duiker en daarbij verplaatsen van een stuw ter hoogte van Benedenrijweg 461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dam met duiker ter plaatse van Benedenrijweg 461 in Ridderkerk.</meta:user-defined>
    <meta:user-defined meta:name="DCTERMS.W3CDTF/DCTERMS.available">2026-08-05</meta:user-defined>
    <meta:user-defined meta:name="DCTERMS.W3CDTF/OVERHEIDop.jaargang">2026</meta:user-defined>
    <meta:user-defined meta:name="OVERHEIDop.publicationIssue">20628</meta:user-defined>
    <meta:user-defined meta:name="OVERHEIDop.WsbID/DC.identifier">wsb-2026-20628</meta:user-defined>
    <meta:user-defined meta:name="OVERHEIDop.versieInformatie"/>
  </office:meta>
</office:document-meta>
</file>