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schuiven van de waterkering in het kader van verbreding A27 ter plaatse van Gorinchem B 300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schuiven van de waterkering in het kader van verbreding A27 ter plaatse van Gorinchem B 3004 
</text:p>
            <text:p text:style-name="common-al">Zaaknummer: 341632
</text:p>
            <text:p text:style-name="common-al">DSO verzoeknummer: 2026073000983
</text:p>
            <text:p text:style-name="common-al">Ontvangst aanvraag: 30-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2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2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2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1632</meta:user-defined>
    <meta:user-defined meta:name="DCTERMS.abstract">het verschuiven van de waterkering in het kader van verbreding A27 ter plaatse van Gorinchem B 3004</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schuiven van de waterkering in het kader van verbreding A27 ter plaatse van Gorinchem B 3004</meta:user-defined>
    <meta:user-defined meta:name="DCTERMS.W3CDTF/DCTERMS.available">2026-08-05</meta:user-defined>
    <meta:user-defined meta:name="DCTERMS.W3CDTF/OVERHEIDop.jaargang">2026</meta:user-defined>
    <meta:user-defined meta:name="OVERHEIDop.publicationIssue">20621</meta:user-defined>
    <meta:user-defined meta:name="OVERHEIDop.WsbID/DC.identifier">wsb-2026-20621</meta:user-defined>
    <meta:user-defined meta:name="OVERHEIDop.versieInformatie"/>
  </office:meta>
</office:document-meta>
</file>