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verbreden van een watergang, nabij Langbroekerdijk 40, 3972ND Driebergen-Rijsenburg met code HDSR7338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verbreden van een watergang, nabij Langbroekerdijk 40, 3972ND Driebergen-Rijsenburg. Deze aanvraag is ontvangen op 26 januari 2026 en geregistreerd onder zaak 7338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93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graven en verbreden van een watergang, nabij Langbroekerdijk 40, 3972ND Driebergen-Rijsenburg met code HDSR733870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61</meta:user-defined>
    <meta:user-defined meta:name="OVERHEIDop.WsbID/DC.identifier">wsb-2026-2061</meta:user-defined>
    <meta:user-defined meta:name="OVERHEIDop.versieInformatie"/>
  </office:meta>
</office:document-meta>
</file>