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e dam met duikers op de locatie nabij Weijland 24 in Nieuwerbrug aan den Rijn (code HDSR7245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dam met duikers op de locatie nabij Weijland 24 in Nieuwerbrug aan den Rijn. Dit besluit is verzonden op 5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HDSR 724564</meta:user-defined>
    <meta:user-defined meta:name="DCTERMS.abstract">Verleende omgevingsvergunning voor een wateractiviteit voor het aanleggen van een tijdelijke dam met duikers op de locatie nabij Weijland 24 in Nieuwerbrug aan den Rij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tijdelijke dam met duikers op de locatie nabij Weijland 24 in Nieuwerbrug aan den Rijn (code HDSR724564)</meta:user-defined>
    <meta:user-defined meta:name="OVERHEIDop.datumEindeReactietermijn">2026-02-16</meta:user-defined>
    <meta:user-defined meta:name="OVERHEIDop.TilID/OVERHEIDop.terinzageleggingOP">til-2026-121</meta:user-defined>
    <meta:user-defined meta:name="DCTERMS.W3CDTF/DCTERMS.available">2026-01-07</meta:user-defined>
    <meta:user-defined meta:name="DCTERMS.W3CDTF/OVERHEIDop.jaargang">2026</meta:user-defined>
    <meta:user-defined meta:name="OVERHEIDop.publicationIssue">206</meta:user-defined>
    <meta:user-defined meta:name="OVERHEIDop.WsbID/DC.identifier">wsb-2026-206</meta:user-defined>
    <meta:user-defined meta:name="OVERHEIDop.versieInformatie"/>
  </office:meta>
</office:document-meta>
</file>