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vier duikers in secundaire waterlopen bij de Heemtweg/Veiling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31-07-2026
				</text:p>
            <text:p text:style-name="common-al">
            <text:span text:style-name="nadrukvet"> Zaaknummer: </text:span> 2026060221199
				</text:p>
            <text:p text:style-name="common-al">
            <text:span text:style-name="nadrukvet"> Besluitkenmerk: </text:span> 999900001331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9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221199</meta:user-defined>
    <meta:user-defined meta:name="DCTERMS.abstract">het vervangen van vier duikers in secundaire waterlopen bij de Heemtweg/Veilingweg in Warmenhuizen</meta:user-defined>
    <dc:language>nl</dc:language>
    <meta:user-defined meta:name="OVERHEIDop.locatietype/OVERHEIDop.gebiedsmarkering">Punt</meta:user-defined>
    <meta:user-defined meta:name="DC.title">Maatwerkbesluit voor het vervangen van vier duikers in secundaire waterlopen bij de Heemtweg/Veilingweg in Warmenhuiz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20598</meta:user-defined>
    <meta:user-defined meta:name="OVERHEIDop.WsbID/DC.identifier">wsb-2026-20598</meta:user-defined>
    <meta:user-defined meta:name="OVERHEIDop.versieInformatie"/>
  </office:meta>
</office:document-meta>
</file>