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tertiair water 108168 ter plaatse van Karstraat 61 te Bemmel sectie L nummer 13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tertiair water 108168 ter plaatse van Karstraat 61 te Bemmel sectie L nummer 1355. 
</text:p>
            <text:p text:style-name="common-al">Zaaknummer: 336741
</text:p>
            <text:p text:style-name="common-al">DSO verzoeknummer: 2026061800072
</text:p>
            <text:p text:style-name="common-al">Start bezwaartermijn: 01-08-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8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8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8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741</meta:user-defined>
    <meta:user-defined meta:name="DCTERMS.abstract">het verlengen van een dam met duiker in tertiair water 108168 ter plaatse van Karstraat 61 te Bemmel sectie L nummer 135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dam met duiker in tertiair water 108168 ter plaatse van Karstraat 61 te Bemmel sectie L nummer 1355</meta:user-defined>
    <meta:user-defined meta:name="DCTERMS.W3CDTF/DCTERMS.available">2026-08-04</meta:user-defined>
    <meta:user-defined meta:name="DCTERMS.W3CDTF/OVERHEIDop.jaargang">2026</meta:user-defined>
    <meta:user-defined meta:name="OVERHEIDop.publicationIssue">20586</meta:user-defined>
    <meta:user-defined meta:name="OVERHEIDop.WsbID/DC.identifier">wsb-2026-20586</meta:user-defined>
    <meta:user-defined meta:name="OVERHEIDop.versieInformatie"/>
  </office:meta>
</office:document-meta>
</file>