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weel 13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86151 ingevolge de Waterschapsverordening waterschap Brabantse Delta 2024 bekend gemaakt op 26 januari 2026 voor het verwijderen van beschoeiing, aanleggen, hebben en onderhouden van beschoeiing, in a-water OVK09402, ter hoogte van Molenweel 13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weel 13 te Terheijden.</meta:user-defined>
    <meta:user-defined meta:name="DCTERMS.W3CDTF/DCTERMS.available">2026-01-28</meta:user-defined>
    <meta:user-defined meta:name="DCTERMS.W3CDTF/OVERHEIDop.jaargang">2026</meta:user-defined>
    <meta:user-defined meta:name="OVERHEIDop.externeBijlage">0652983923-A|exb-2026-2949</meta:user-defined>
    <meta:user-defined meta:name="OVERHEIDop.externeBijlage">0652983923-B|exb-2026-2950</meta:user-defined>
    <meta:user-defined meta:name="OVERHEIDop.externeBijlage">0652983923-C|exb-2026-2951</meta:user-defined>
    <meta:user-defined meta:name="OVERHEIDop.externeBijlage">0652983923-D|exb-2026-2952</meta:user-defined>
    <meta:user-defined meta:name="OVERHEIDop.externeBijlage">0652983923-E|exb-2026-2953</meta:user-defined>
    <meta:user-defined meta:name="OVERHEIDop.externeBijlage">0652983923-F|exb-2026-2954</meta:user-defined>
    <meta:user-defined meta:name="OVERHEIDop.externeBijlage">Besluit 986151 |exb-2026-2955</meta:user-defined>
    <meta:user-defined meta:name="OVERHEIDop.externeBijlage">Dwarsprofiel 0652983923-G|exb-2026-2956</meta:user-defined>
    <meta:user-defined meta:name="OVERHEIDop.publicationIssue">2057</meta:user-defined>
    <meta:user-defined meta:name="OVERHEIDop.WsbID/DC.identifier">wsb-2026-2057</meta:user-defined>
    <meta:user-defined meta:name="OVERHEIDop.versieInformatie"/>
  </office:meta>
</office:document-meta>
</file>