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bouwwerken in de beschermingszone A en B en het profiel van vrije ruimte van de primaire waterkering nabij Herptsestraat 4 en Demer 1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bouwwerken in de beschermingszone A en B en het profiel van vrije ruimte van de primaire waterkering nabij Herptsestraat 4 en Demer 1 te Heusden. Het zaaknummer is 0654716663.</text:p>
            <text:p text:style-name="common-al">
            <text:span text:style-name="nadrukvet">Besluitdatum:</text:span> 26-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9-3-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6663</meta:user-defined>
    <meta:user-defined meta:name="DCTERMS.abstract">Bouwwerken verwijderen bij of op de waterkering, Primaire waterkering, Herptsestraat 4 en Demer 1 Heus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van bouwwerken in de beschermingszone A en B en het profiel van vrije ruimte van de primaire waterkering nabij Herptsestraat 4 en Demer 1 te Heusden</meta:user-defined>
    <meta:user-defined meta:name="DCTERMS.W3CDTF/DCTERMS.available">2026-01-28</meta:user-defined>
    <meta:user-defined meta:name="DCTERMS.W3CDTF/OVERHEIDop.jaargang">2026</meta:user-defined>
    <meta:user-defined meta:name="OVERHEIDop.publicationIssue">2055</meta:user-defined>
    <meta:user-defined meta:name="OVERHEIDop.WsbID/DC.identifier">wsb-2026-2055</meta:user-defined>
    <meta:user-defined meta:name="OVERHEIDop.versieInformatie"/>
  </office:meta>
</office:document-meta>
</file>