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9163 voor het graven van achttien proefsleuven op Weipoortseweg 46 tot aan Weipoortseweg 96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achttien (18) proefsleuven met een lengte van maximaal 1 meter en een diepte van maximaal 1,25 meter in de kern- en beschermingszone van de waterkering op Weipoortseweg 46 tot aan Weipoortseweg 96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54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4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4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9163 voor het graven van achttien proefsleuven op Weipoortseweg 46 tot aan Weipoortseweg 96 te Zoeterwoude.</meta:user-defined>
    <meta:user-defined meta:name="OVERHEIDop.datumEindeReactietermijn">2026-09-12</meta:user-defined>
    <meta:user-defined meta:name="OVERHEIDop.TilID/OVERHEIDop.terinzageleggingOP">til-2026-30895</meta:user-defined>
    <meta:user-defined meta:name="DCTERMS.W3CDTF/DCTERMS.available">2026-08-04</meta:user-defined>
    <meta:user-defined meta:name="DCTERMS.W3CDTF/OVERHEIDop.jaargang">2026</meta:user-defined>
    <meta:user-defined meta:name="OVERHEIDop.publicationIssue">20548</meta:user-defined>
    <meta:user-defined meta:name="OVERHEIDop.WsbID/DC.identifier">wsb-2026-20548</meta:user-defined>
    <meta:user-defined meta:name="OVERHEIDop.versieInformatie"/>
  </office:meta>
</office:document-meta>
</file>