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8067 voor het bouwen van een schuur 35 meter noordelijk van de Aalsmeerderdijk 269 in Aalsmeerderbru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schuur in de kern- en beschermingszone van een regionale kering, waarbij de bestaande fundering wordt gehandhaafd ter plaatse van perceel HLM03AK662, 35 meter noordelijk van de Aalsmeerderdijk 269 in Aalsmeerderbrug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54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4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4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8067 voor het bouwen van een schuur 35 meter noordelijk van de Aalsmeerderdijk 269 in Aalsmeerderbrug in de gemeente Haarlemmermeer</meta:user-defined>
    <meta:user-defined meta:name="OVERHEIDop.datumEindeReactietermijn">2026-09-12</meta:user-defined>
    <meta:user-defined meta:name="OVERHEIDop.TilID/OVERHEIDop.terinzageleggingOP">til-2026-30891</meta:user-defined>
    <meta:user-defined meta:name="DCTERMS.W3CDTF/DCTERMS.available">2026-08-04</meta:user-defined>
    <meta:user-defined meta:name="DCTERMS.W3CDTF/OVERHEIDop.jaargang">2026</meta:user-defined>
    <meta:user-defined meta:name="OVERHEIDop.publicationIssue">20547</meta:user-defined>
    <meta:user-defined meta:name="OVERHEIDop.WsbID/DC.identifier">wsb-2026-20547</meta:user-defined>
    <meta:user-defined meta:name="OVERHEIDop.versieInformatie"/>
  </office:meta>
</office:document-meta>
</file>