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Buizerdlaan 12 in Nieuwegein met code HDSR7338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nabij Buizerdlaan 12 in Nieuwegein.</text:p>
            <text:p text:style-name="common-al">In de periode tussen 4 februari 2026 en wordt er grondwater onttrokken met een debiet van maximaal 90 m³ per uur.</text:p>
            <text:p text:style-name="common-al">Voor het uitvoeren van de activiteit brandblusvoorzien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8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5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5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5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392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Buizerdlaan 12 in Nieuwegein met code HDSR733818</meta:user-defined>
    <meta:user-defined meta:name="DCTERMS.W3CDTF/DCTERMS.available">2026-01-28</meta:user-defined>
    <meta:user-defined meta:name="DCTERMS.W3CDTF/OVERHEIDop.jaargang">2026</meta:user-defined>
    <meta:user-defined meta:name="OVERHEIDop.publicationIssue">2054</meta:user-defined>
    <meta:user-defined meta:name="OVERHEIDop.WsbID/DC.identifier">wsb-2026-2054</meta:user-defined>
    <meta:user-defined meta:name="OVERHEIDop.versieInformatie"/>
  </office:meta>
</office:document-meta>
</file>